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padding="0cm" fo:border-left="none" fo:border-right="none" fo:border-top="none" fo:border-bottom="0.053cm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4"/>
    <style:style style:name="T1" style:family="text">
      <style:text-properties fo:font-size="14pt" fo:font-weight="bold" style:font-size-asian="14pt" style:font-weight-asian="bold" style:font-name-complex="Calibri2" style:font-size-complex="14pt"/>
    </style:style>
    <style:style style:name="T2" style:family="text">
      <style:text-properties fo:font-size="14pt" fo:font-weight="bold" style:font-size-asian="14pt" style:font-weight-asian="bold" style:font-name-complex="Calibri2" style:font-size-complex="16pt" style:font-weight-complex="bold"/>
    </style:style>
    <style:style style:name="T3" style:family="text">
      <style:text-properties fo:font-size="12pt" style:font-size-asian="12pt" style:font-name-complex="Calibri2" style:font-size-complex="14pt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style:font-name="Calibri" fo:font-size="10pt" style:font-name-asian="Times New Roman1" style:font-size-asian="10pt" style:font-name-complex="Times New Roman1"/>
    </style:style>
    <style:style style:name="T6" style:family="text">
      <style:text-properties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fo:font-size="10pt" style:font-size-asian="10pt" style:font-name-complex="Calibri2"/>
    </style:style>
    <style:style style:name="T8" style:family="text">
      <style:text-properties fo:font-size="10pt" style:font-size-asian="10pt" style:font-name-complex="Calibri2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text-position="super 58%" fo:font-size="10pt" style:font-size-asian="10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allum Hibberd</text:span></text:p>
      <text:p text:style-name="P1"><text:span text:style-name="T3">Pippins, Little Laver, Ongar, Essex CM5 0JH <text:s text:c="79"/>07725656858 </text:span><text:span text:style-name="T4">• </text:span><text:a xlink:type="simple" xlink:href="mailto:callum_hib1@hotmail.co.uk" text:style-name="Internet_20_link" text:visited-style-name="Visited_20_Internet_20_Link"><text:span text:style-name="T3">callum_hib1@hotmail.co.uk</text:span></text:a></text:p>
      <text:p text:style-name="P2"><text:span text:style-name="T6">PERSONAL STATEMENT</text:span></text:p>
      <text:p text:style-name="P4"><text:span text:style-name="T5">I am an aspiring broadcast journalist looking for a role that will allow me to contribute to the success of an organisation, while developing my skillset as a dedicated professional. I am self-motivated, with a desire to succeed in the short and long-term.</text:span></text:p>
      <text:p text:style-name="P2"><text:span text:style-name="T6">KEY SKILLS</text:span></text:p>
      <text:list xml:id="list6184248515744937687" text:style-name="WWNum1">
        <text:list-item>
          <text:p text:style-name="P7"><text:span text:style-name="T8">Articulate, with strong verbal and written communication.</text:span></text:p>
        </text:list-item>
        <text:list-item>
          <text:p text:style-name="P7"><text:span text:style-name="T8">Confident in the face of a challenge, able to work to tight deadlines. </text:span></text:p>
        </text:list-item>
        <text:list-item>
          <text:p text:style-name="P7"><text:span text:style-name="T8">Able to lead a team or work within one.</text:span></text:p>
        </text:list-item>
        <text:list-item>
          <text:p text:style-name="P7"><text:span text:style-name="T8">Able to write and read using Teeline Shorthand, at a level of 80 words per minute.</text:span></text:p>
        </text:list-item>
        <text:list-item>
          <text:p text:style-name="P7"><text:span text:style-name="T8">Efficient in Microsoft Office, Quark, Headliner, Adobe inDesign and PremierePro.</text:span></text:p>
        </text:list-item>
      </text:list>
      <text:p text:style-name="P2"><text:span text:style-name="T9">SKILLS AND EXPERIENCES</text:span></text:p>
      <text:p text:style-name="Standard"><text:span text:style-name="T2">Harlow Town Football Club, online match reporter</text:span></text:p>
      <text:p text:style-name="Standard"><text:span text:style-name="T8">(February 2018-Present)</text:span></text:p>
      <text:p text:style-name="Standard"><text:span text:style-name="T7">Achievements, responsibilities and skills: </text:span></text:p>
      <text:list xml:id="list4974956402883702972" text:style-name="WWNum4">
        <text:list-item>
          <text:p text:style-name="P8"><text:span text:style-name="T7">Enhancing local interest in the club with factual, impartial and insightful recaps of home fixtures. </text:span></text:p>
        </text:list-item>
        <text:list-item>
          <text:p text:style-name="P8"><text:span text:style-name="T7">A drastic improvement in speed and quality of writing since beginning with the club.</text:span></text:p>
        </text:list-item>
      </text:list>
      <text:p text:style-name="P3"><text:span text:style-name="T2">YourHarlow, contributor</text:span></text:p>
      <text:p text:style-name="P3"><text:span text:style-name="T7">(April 2018 – Present)</text:span></text:p>
      <text:p text:style-name="P3"><text:span text:style-name="T7"/></text:p>
      <text:p text:style-name="P3"><text:span text:style-name="T7">Achievements, responsibilities and skills: </text:span></text:p>
      <text:list xml:id="list34245634" text:continue-numbering="true" text:style-name="WWNum4">
        <text:list-item>
          <text:p text:style-name="P8"><text:span text:style-name="T7">Bought a fresh, varied style of writing to the website in a variety of local news genres, such as community, sport and arts.</text:span></text:p>
        </text:list-item>
        <text:list-item>
          <text:p text:style-name="P8"><text:span text:style-name="T7">Interview skills to bring stories to life.</text:span></text:p>
        </text:list-item>
        <text:list-item>
          <text:p text:style-name="P8"><text:span text:style-name="T7">Video editing to create immersive and engaging content.</text:span></text:p>
        </text:list-item>
      </text:list>
      <text:p text:style-name="Standard"><text:span text:style-name="T2">Watford Football Club, Media Team Assistant</text:span></text:p>
      <text:p text:style-name="Standard"><text:span text:style-name="T7">(July 2019, October 2019)</text:span></text:p>
      <text:p text:style-name="Standard"><text:span text:style-name="T7">Achievements, responsibilities and skills: </text:span></text:p>
      <text:list xml:id="list34233692" text:continue-numbering="true" text:style-name="WWNum4">
        <text:list-item>
          <text:p text:style-name="P8"><text:span text:style-name="T7">Published various written pieces for the club’s official website. </text:span></text:p>
        </text:list-item>
        <text:list-item>
          <text:p text:style-name="P8"><text:span text:style-name="T7">Professionally approaching transfer news, opposition previews, and player features. </text:span></text:p>
        </text:list-item>
        <text:list-item>
          <text:p text:style-name="P8"><text:span text:style-name="T7">Met club targets with the planning and production of content in a fast-paced environment.</text:span></text:p>
        </text:list-item>
        <text:list-item>
          <text:p text:style-name="P8"><text:span text:style-name="T7">Filed match-day copy for instant online publication</text:span></text:p>
        </text:list-item>
      </text:list>
      <text:p text:style-name="Standard"><text:span text:style-name="T2">Reach PLC, sports reporter </text:span></text:p>
      <text:p text:style-name="Standard"><text:soft-page-break/><text:span text:style-name="T7">(September – December 2019)</text:span></text:p>
      <text:p text:style-name="Standard"><text:span text:style-name="T7">Achievements, responsibilities and skills:</text:span></text:p>
      <text:list xml:id="list34247293" text:continue-numbering="true" text:style-name="WWNum4">
        <text:list-item>
          <text:p text:style-name="P8"><text:span text:style-name="T7">Improving local back pages with in-depth reports and player/manager pieces.</text:span></text:p>
        </text:list-item>
        <text:list-item>
          <text:p text:style-name="P8"><text:span text:style-name="T7">Drove up search engine results for football.london, GetSurrey and EssexLive with SEO headlines</text:span></text:p>
        </text:list-item>
      </text:list>
      <text:p text:style-name="Standard"><text:span text:style-name="T2">BBC: The One Show, contributor</text:span></text:p>
      <text:p text:style-name="Standard"><text:span text:style-name="T7">(23</text:span><text:span text:style-name="T10">rd</text:span><text:span text:style-name="T7"> May 2019)</text:span></text:p>
      <text:p text:style-name="Standard"><text:span text:style-name="T7">Achievements, responsibilities and skills:</text:span></text:p>
      <text:list xml:id="list34239358" text:continue-numbering="true" text:style-name="WWNum4">
        <text:list-item>
          <text:p text:style-name="P8"><text:span text:style-name="T7">Featured as part of a short piece on Harlow’s news outlets.</text:span></text:p>
        </text:list-item>
        <text:list-item>
          <text:p text:style-name="P8"><text:span text:style-name="T7">Experience in being microphoned and filmed. </text:span></text:p>
        </text:list-item>
      </text:list>
      <text:p text:style-name="Standard"><text:span text:style-name="T2">Digital Ambassador at Harlow College</text:span></text:p>
      <text:p text:style-name="Standard"><text:span text:style-name="T7">(January-June 2019)</text:span></text:p>
      <text:p text:style-name="Standard"><text:span text:style-name="T7">Achievements, responsibilities and skills:</text:span></text:p>
      <text:list xml:id="list34249595" text:continue-numbering="true" text:style-name="WWNum4">
        <text:list-item>
          <text:p text:style-name="P8"><text:span text:style-name="T7">Promoting ideas and thoughts of students regarding technological learning at the College. </text:span></text:p>
        </text:list-item>
        <text:list-item>
          <text:p text:style-name="P8"><text:span text:style-name="T7">Speaking at JISC’s national conference as part of a student panel, further experience with a microphone and speaking in front of crowds.</text:span></text:p>
        </text:list-item>
        <text:list-item>
          <text:p text:style-name="P8"><text:span text:style-name="T7">Presented confidently to external visitors to the college.</text:span></text:p>
        </text:list-item>
        <text:list-item>
          <text:p text:style-name="P8"><text:span text:style-name="T7">Strengthened my use of technology, team leadership skills and communication of ideas.</text:span></text:p>
        </text:list-item>
      </text:list>
      <text:p text:style-name="P5"><text:span text:style-name="T6">EDUCATION</text:span></text:p>
      <text:p text:style-name="Standard"><text:span text:style-name="T2">Leventhorpe School (2012-2017)</text:span></text:p>
      <text:list xml:id="list34250229" text:continue-numbering="true" text:style-name="WWNum4">
        <text:list-item>
          <text:p text:style-name="P8"><text:span text:style-name="T7">Eight A-C or 9-1 GCSEs attained, including a 9 (A*) in English Language and grade 6 (B) in Maths and English Literature. </text:span></text:p>
        </text:list-item>
        <text:list-item>
          <text:p text:style-name="P8"><text:span text:style-name="T7">One AS attained, a D in Business Studies</text:span></text:p>
        </text:list-item>
      </text:list>
      <text:p text:style-name="Standard"><text:span text:style-name="T2">Harlow College (2017-2019)</text:span></text:p>
      <text:list xml:id="list34264297" text:continue-numbering="true" text:style-name="WWNum4">
        <text:list-item>
          <text:p text:style-name="P8"><text:span text:style-name="T7">A distinction grade achieved in UAL Creative Media Production and Technology – Journalism</text:span></text:p>
        </text:list-item>
      </text:list>
      <text:p text:style-name="Standard"><text:span text:style-name="T2">Press Association Training (August 2019 – December 2019)</text:span></text:p>
      <text:list xml:id="list34253788" text:continue-numbering="true" text:style-name="WWNum4">
        <text:list-item>
          <text:p text:style-name="P8"><text:span text:style-name="T7">NCTJ Diploma in Journalism, studying media law, court reporting, sports journalism, production journalism, newswriting, ethics and shorthand.</text:span></text:p>
        </text:list-item>
      </text:list>
      <text:p text:style-name="P5"><text:span text:style-name="T6">HOBBIES AND INTERESTS</text:span></text:p>
      <text:p text:style-name="Standard"><text:span text:style-name="T7">A keen sportsman, I enjoy playing Squash and attending the gym in my spare time. I enjoy spending time with my family and friends while remaining heavily occupied by my keen i</text:span><text:bookmark text:name="_GoBack"/><text:span text:style-name="T7">nterest in current affairs, absorbing news through social media, television and newspaper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lum Hibberd</meta:initial-creator>
    <meta:editing-cycles>31</meta:editing-cycles>
    <meta:creation-date>2019-08-06T10:16:00</meta:creation-date>
    <dc:date>2019-11-26T14:04:07.42</dc:date>
    <meta:editing-duration>PT7M42S</meta:editing-duration>
    <meta:generator>OpenOffice/4.1.5$Win32 OpenOffice.org_project/415m1$Build-9789</meta:generator>
    <meta:document-statistic meta:table-count="0" meta:image-count="0" meta:object-count="0" meta:page-count="2" meta:paragraph-count="56" meta:word-count="536" meta:character-count="3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